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0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19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32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1.50pt" fo:text-indent="-1.50pt">
        <style:tab-stops>
          <style:tab-stop style:position="64.65pt"/>
          <style:tab-stop style:position="3288.15pt" style:type="center"/>
          <style:tab-stop style:position="421120.15pt" style:type="right"/>
          <style:tab-stop style:position="-1.50pt"/>
          <style:tab-stop style:position="213.45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47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52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57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62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67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76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8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94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99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12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17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26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3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44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45" style:family="paragraph">
      <style:paragraph-properties fo:line-height="100.00%" fo:text-align="center" fo:margin-right="-67.60pt">
        <style:tab-stops>
          <style:tab-stop style:position="426.0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49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62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67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80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85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90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 fo:margin-left="0.75pt" fo:text-indent="-1.50pt">
        <style:tab-stops>
          <style:tab-stop style:position="67.65pt"/>
          <style:tab-stop style:position="3288.90pt" style:type="center"/>
          <style:tab-stop style:position="421120.90pt" style:type="right"/>
          <style:tab-stop style:position="-0.75pt"/>
          <style:tab-stop style:position="214.20pt"/>
        </style:tab-stops>
      </style:paragraph-properties>
    </style:style>
    <style:style style:name="P195" style:family="paragraph">
      <style:paragraph-properties fo:line-height="100.00%" fo:text-align="left" fo:margin-left="-0.50pt" fo:text-indent="-1.50pt">
        <style:tab-stops>
          <style:tab-stop style:position="68.15pt"/>
          <style:tab-stop style:position="3290.15pt" style:type="center"/>
          <style:tab-stop style:position="421122.15pt" style:type="right"/>
          <style:tab-stop style:position="0.50pt"/>
          <style:tab-stop style:position="214.70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-0.50pt" fo:text-indent="-1.50pt">
        <style:tab-stops>
          <style:tab-stop style:position="68.15pt"/>
          <style:tab-stop style:position="3290.15pt" style:type="center"/>
          <style:tab-stop style:position="421122.15pt" style:type="right"/>
          <style:tab-stop style:position="0.50pt"/>
          <style:tab-stop style:position="214.70pt"/>
        </style:tab-stops>
      </style:paragraph-properties>
    </style:style>
    <style:style style:name="P200" style:family="paragraph">
      <style:paragraph-properties fo:line-height="100.00%" fo:text-align="left" fo:margin-left="-0.50pt" fo:text-indent="-1.50pt">
        <style:tab-stops>
          <style:tab-stop style:position="68.15pt"/>
          <style:tab-stop style:position="3290.15pt" style:type="center"/>
          <style:tab-stop style:position="421122.15pt" style:type="right"/>
          <style:tab-stop style:position="0.50pt"/>
          <style:tab-stop style:position="214.70pt"/>
        </style:tab-stops>
      </style:paragraph-properties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-0.50pt" fo:text-indent="-1.50pt">
        <style:tab-stops>
          <style:tab-stop style:position="68.15pt"/>
          <style:tab-stop style:position="3290.15pt" style:type="center"/>
          <style:tab-stop style:position="421122.15pt" style:type="right"/>
          <style:tab-stop style:position="0.50pt"/>
          <style:tab-stop style:position="214.70pt"/>
        </style:tab-stops>
      </style:paragraph-properties>
    </style:style>
    <style:style style:name="P205" style:family="paragraph">
      <style:paragraph-properties fo:line-height="100.00%" fo:text-align="left" fo:margin-left="-2.00pt" fo:text-indent="-1.50pt">
        <style:tab-stops>
          <style:tab-stop style:position="68.15pt"/>
          <style:tab-stop style:position="3291.65pt" style:type="center"/>
          <style:tab-stop style:position="421123.65pt" style:type="right"/>
          <style:tab-stop style:position="2.00pt"/>
          <style:tab-stop style:position="216.20p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-2.00pt" fo:text-indent="-1.50pt">
        <style:tab-stops>
          <style:tab-stop style:position="68.15pt"/>
          <style:tab-stop style:position="3291.65pt" style:type="center"/>
          <style:tab-stop style:position="421123.65pt" style:type="right"/>
          <style:tab-stop style:position="2.00pt"/>
          <style:tab-stop style:position="216.20pt"/>
        </style:tab-stops>
      </style:paragraph-properties>
    </style:style>
    <style:style style:name="P210" style:family="paragraph">
      <style:paragraph-properties fo:line-height="100.00%" fo:text-align="left" fo:margin-left="-2.00pt" fo:text-indent="-1.50pt">
        <style:tab-stops>
          <style:tab-stop style:position="68.15pt"/>
          <style:tab-stop style:position="3291.65pt" style:type="center"/>
          <style:tab-stop style:position="421123.65pt" style:type="right"/>
          <style:tab-stop style:position="2.00pt"/>
          <style:tab-stop style:position="216.20pt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-2.00pt" fo:text-indent="-1.50pt">
        <style:tab-stops>
          <style:tab-stop style:position="68.15pt"/>
          <style:tab-stop style:position="3291.65pt" style:type="center"/>
          <style:tab-stop style:position="421123.65pt" style:type="right"/>
          <style:tab-stop style:position="2.00pt"/>
          <style:tab-stop style:position="216.20pt"/>
        </style:tab-stops>
      </style:paragraph-properties>
    </style:style>
    <style:style style:name="P215" style:family="paragraph">
      <style:paragraph-properties fo:line-height="100.00%" fo:text-align="left" fo:margin-left="-2.00pt" fo:text-indent="-1.50pt">
        <style:tab-stops>
          <style:tab-stop style:position="68.15pt"/>
          <style:tab-stop style:position="3291.65pt" style:type="center"/>
          <style:tab-stop style:position="421123.65pt" style:type="right"/>
          <style:tab-stop style:position="2.00pt"/>
          <style:tab-stop style:position="216.20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-2.00pt" fo:text-indent="-1.50pt">
        <style:tab-stops>
          <style:tab-stop style:position="68.15pt"/>
          <style:tab-stop style:position="3291.65pt" style:type="center"/>
          <style:tab-stop style:position="421123.65pt" style:type="right"/>
          <style:tab-stop style:position="2.00pt"/>
          <style:tab-stop style:position="216.20pt"/>
        </style:tab-stops>
      </style:paragraph-properties>
    </style:style>
    <style:style style:name="P220" style:family="paragraph">
      <style:paragraph-properties fo:line-height="100.00%" fo:text-align="left" fo:margin-left="-2.00pt" fo:text-indent="-1.50pt">
        <style:tab-stops>
          <style:tab-stop style:position="68.15pt"/>
          <style:tab-stop style:position="3291.65pt" style:type="center"/>
          <style:tab-stop style:position="421123.65pt" style:type="right"/>
          <style:tab-stop style:position="2.00pt"/>
          <style:tab-stop style:position="216.20pt"/>
        </style:tab-stops>
      </style:paragraph-properties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 fo:margin-left="-2.00pt" fo:text-indent="-1.50pt">
        <style:tab-stops>
          <style:tab-stop style:position="68.15pt"/>
          <style:tab-stop style:position="3291.65pt" style:type="center"/>
          <style:tab-stop style:position="421123.65pt" style:type="right"/>
          <style:tab-stop style:position="2.00pt"/>
          <style:tab-stop style:position="216.20pt"/>
        </style:tab-stops>
      </style:paragraph-properties>
    </style:style>
    <style:style style:name="P225" style:family="paragraph">
      <style:paragraph-properties fo:line-height="100.00%" fo:text-align="left" fo:margin-left="-0.50pt" fo:text-indent="-1.50pt">
        <style:tab-stops>
          <style:tab-stop style:position="68.15pt"/>
          <style:tab-stop style:position="3290.15pt" style:type="center"/>
          <style:tab-stop style:position="421122.15pt" style:type="right"/>
          <style:tab-stop style:position="0.50pt"/>
          <style:tab-stop style:position="214.70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-0.50pt" fo:text-indent="-1.50pt">
        <style:tab-stops>
          <style:tab-stop style:position="68.15pt"/>
          <style:tab-stop style:position="3290.15pt" style:type="center"/>
          <style:tab-stop style:position="421122.15pt" style:type="right"/>
          <style:tab-stop style:position="0.50pt"/>
          <style:tab-stop style:position="214.70pt"/>
        </style:tab-stops>
      </style:paragraph-properties>
    </style:style>
    <style:style style:name="P230" style:family="paragraph">
      <style:paragraph-properties fo:line-height="100.00%" fo:text-align="left" fo:margin-left="-0.50pt" fo:text-indent="-1.50pt">
        <style:tab-stops>
          <style:tab-stop style:position="68.15pt"/>
          <style:tab-stop style:position="3290.15pt" style:type="center"/>
          <style:tab-stop style:position="421122.15pt" style:type="right"/>
          <style:tab-stop style:position="0.50pt"/>
          <style:tab-stop style:position="214.70p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 fo:margin-left="-0.50pt" fo:text-indent="-1.50pt">
        <style:tab-stops>
          <style:tab-stop style:position="68.15pt"/>
          <style:tab-stop style:position="3290.15pt" style:type="center"/>
          <style:tab-stop style:position="421122.15pt" style:type="right"/>
          <style:tab-stop style:position="0.50pt"/>
          <style:tab-stop style:position="214.70pt"/>
        </style:tab-stops>
      </style:paragraph-properties>
    </style:style>
    <style:style style:name="P23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18750in"/>
    </style:style>
    <style:style style:name="TableColumn0101" style:family="table-column">
      <style:table-column-properties style:column-width="2.985417in"/>
    </style:style>
    <style:style style:name="TableColumn0102" style:family="table-column">
      <style:table-column-properties style:column-width="0.700000in"/>
    </style:style>
    <style:style style:name="TableColumn0103" style:family="table-column">
      <style:table-column-properties style:column-width="1.158333in"/>
    </style:style>
    <style:style style:name="TableColumn0104" style:family="table-column">
      <style:table-column-properties style:column-width="1.013889in"/>
    </style:style>
    <style:style style:name="Table01" style:family="table">
      <style:table-properties style:width="6.776389in" fo:margin-left="0.000000in" style:writing-mode="lr" table:align="left" style:may-break-between-rows="true"/>
    </style:style>
    <style:style style:name="TableRow0100" style:family="table-row">
      <style:table-row-properties style:min-row-height="0.4166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1" style:family="table-row">
      <style:table-row-properties style:min-row-height="0.15625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2" style:family="table-row">
      <style:table-row-properties style:min-row-height="0.15625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3" style:family="table-row">
      <style:table-row-properties style:min-row-height="0.1736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4" style:family="table-row">
      <style:table-row-properties style:min-row-height="0.17361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5" style:family="table-row">
      <style:table-row-properties style:min-row-height="0.173611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6" style:family="table-row">
      <style:table-row-properties style:min-row-height="0.312500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7" style:family="table-row">
      <style:table-row-properties style:min-row-height="0.312500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olumn0200" style:family="table-column">
      <style:table-column-properties style:column-width="0.918750in"/>
    </style:style>
    <style:style style:name="TableColumn0201" style:family="table-column">
      <style:table-column-properties style:column-width="0.020833in"/>
    </style:style>
    <style:style style:name="TableColumn0202" style:family="table-column">
      <style:table-column-properties style:column-width="0.010417in"/>
    </style:style>
    <style:style style:name="TableColumn0203" style:family="table-column">
      <style:table-column-properties style:column-width="2.943750in"/>
    </style:style>
    <style:style style:name="TableColumn0204" style:family="table-column">
      <style:table-column-properties style:column-width="0.020833in"/>
    </style:style>
    <style:style style:name="TableColumn0205" style:family="table-column">
      <style:table-column-properties style:column-width="0.020833in"/>
    </style:style>
    <style:style style:name="TableColumn0206" style:family="table-column">
      <style:table-column-properties style:column-width="0.679167in"/>
    </style:style>
    <style:style style:name="TableColumn0207" style:family="table-column">
      <style:table-column-properties style:column-width="0.031250in"/>
    </style:style>
    <style:style style:name="TableColumn0208" style:family="table-column">
      <style:table-column-properties style:column-width="1.137500in"/>
    </style:style>
    <style:style style:name="TableColumn0209" style:family="table-column">
      <style:table-column-properties style:column-width="0.020833in"/>
    </style:style>
    <style:style style:name="TableColumn0210" style:family="table-column">
      <style:table-column-properties style:column-width="0.934722in"/>
    </style:style>
    <style:style style:name="TableColumn0211" style:family="table-column">
      <style:table-column-properties style:column-width="0.041667in"/>
    </style:style>
    <style:style style:name="TableColumn0212" style:family="table-column">
      <style:table-column-properties style:column-width="0.020833in"/>
    </style:style>
    <style:style style:name="Table02" style:family="table">
      <style:table-properties style:width="6.801389in" fo:margin-left="0.000000in" style:writing-mode="lr" table:align="left" style:may-break-between-rows="true"/>
    </style:style>
    <style:style style:name="TableRow0200" style:family="table-row">
      <style:table-row-properties style:min-row-height="0.1736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1" style:family="table-row">
      <style:table-row-properties style:min-row-height="0.2708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1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1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2" style:family="table-row">
      <style:table-row-properties style:min-row-height="0.173611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2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2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3" style:family="table-row">
      <style:table-row-properties style:min-row-height="0.2708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4" style:family="table-row">
      <style:table-row-properties style:min-row-height="0.156250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4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4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5" style:family="table-row">
      <style:table-row-properties style:min-row-height="0.173611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5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5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6" style:family="table-row">
      <style:table-row-properties style:min-row-height="0.17361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6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6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7" style:family="table-row">
      <style:table-row-properties style:min-row-height="0.15625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7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7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8" style:family="table-row">
      <style:table-row-properties style:min-row-height="0.173611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8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8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9" style:family="table-row">
      <style:table-row-properties style:min-row-height="0.173611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0" style:family="table-row">
      <style:table-row-properties style:min-row-height="0.173611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0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0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1" style:family="table-row">
      <style:table-row-properties style:min-row-height="0.270833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1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1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2" style:family="table-row">
      <style:table-row-properties style:min-row-height="0.173611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2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2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3" style:family="table-row">
      <style:table-row-properties style:min-row-height="0.173611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3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3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4" style:family="table-row">
      <style:table-row-properties style:min-row-height="0.173611in"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4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4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5" style:family="table-row">
      <style:table-row-properties style:min-row-height="0.156250in"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6" style:family="table-row">
      <style:table-row-properties style:min-row-height="0.173611in"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6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6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7" style:family="table-row">
      <style:table-row-properties style:min-row-height="0.173611in"/>
    </style:style>
    <style:style style:name="TableCell021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7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7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8" style:family="table-row">
      <style:table-row-properties style:min-row-height="0.270833in"/>
    </style:style>
    <style:style style:name="TableCell021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8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8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9" style:family="table-row">
      <style:table-row-properties style:min-row-height="0.173611in"/>
    </style:style>
    <style:style style:name="TableCell021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9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9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0" style:family="table-row">
      <style:table-row-properties style:min-row-height="0.173611in"/>
    </style:style>
    <style:style style:name="TableCell022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0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0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1" style:family="table-row">
      <style:table-row-properties style:min-row-height="0.173611in"/>
    </style:style>
    <style:style style:name="TableCell022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2" style:family="table-row">
      <style:table-row-properties style:min-row-height="0.156250in"/>
    </style:style>
    <style:style style:name="TableCell022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2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2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3" style:family="table-row">
      <style:table-row-properties style:min-row-height="0.173611in"/>
    </style:style>
    <style:style style:name="TableCell022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3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3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4" style:family="table-row">
      <style:table-row-properties style:min-row-height="0.173611in"/>
    </style:style>
    <style:style style:name="TableCell022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4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4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5" style:family="table-row">
      <style:table-row-properties style:min-row-height="0.173611in"/>
    </style:style>
    <style:style style:name="TableCell022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5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5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6" style:family="table-row">
      <style:table-row-properties style:min-row-height="0.270833in"/>
    </style:style>
    <style:style style:name="TableCell022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6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6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7" style:family="table-row">
      <style:table-row-properties style:min-row-height="0.173611in"/>
    </style:style>
    <style:style style:name="TableCell022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7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7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8" style:family="table-row">
      <style:table-row-properties style:min-row-height="0.173611in"/>
    </style:style>
    <style:style style:name="TableCell022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8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8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9" style:family="table-row">
      <style:table-row-properties style:min-row-height="0.173611in"/>
    </style:style>
    <style:style style:name="TableCell022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9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9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30" style:family="table-row">
      <style:table-row-properties style:min-row-height="0.156250in"/>
    </style:style>
    <style:style style:name="TableCell023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0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0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31" style:family="table-row">
      <style:table-row-properties style:min-row-height="0.173611in"/>
    </style:style>
    <style:style style:name="TableCell023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1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1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32" style:family="table-row">
      <style:table-row-properties style:min-row-height="0.791667in"/>
    </style:style>
    <style:style style:name="TableCell023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206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2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09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33" style:family="table-row">
      <style:table-row-properties style:min-row-height="0.166667in"/>
    </style:style>
    <style:style style:name="TableCell023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3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3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31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34" style:family="table-row">
      <style:table-row-properties style:min-row-height="0.173611in"/>
    </style:style>
    <style:style style:name="TableCell023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4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4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41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35" style:family="table-row">
      <style:table-row-properties style:min-row-height="0.173611in"/>
    </style:style>
    <style:style style:name="TableCell023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5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5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51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6" style:family="table-row">
      <style:table-row-properties style:min-row-height="0.156250in"/>
    </style:style>
    <style:style style:name="TableCell023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6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6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61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7" style:family="table-row">
      <style:table-row-properties style:min-row-height="0.173611in"/>
    </style:style>
    <style:style style:name="TableCell023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7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7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71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8" style:family="table-row">
      <style:table-row-properties style:min-row-height="0.791667in"/>
    </style:style>
    <style:style style:name="TableCell023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804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807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81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39" style:family="table-row">
      <style:table-row-properties style:min-row-height="0.166667in"/>
    </style:style>
    <style:style style:name="TableCell023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9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9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391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3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40" style:family="table-row">
      <style:table-row-properties style:min-row-height="0.173611in"/>
    </style:style>
    <style:style style:name="TableCell024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4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4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4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4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4005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4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4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4008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4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401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4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</office:automatic-styles>
  <office:body>
    <office:text>
      <text:p text:style-name="P1"><text:span text:style-name="T1">2<text:s text:c="2"/>NOTIFICAÇÃO</text:span></text:p>
      <text:p text:style-name="P1"><text:span text:style-name="T2"/></text:p>
      <text:p text:style-name="P2"><text:span text:style-name="T3"><text:s text:c="36"/></text:span><text:span text:style-name="T4">A<text:s/></text:span><text:span text:style-name="T5">ACMR</text:span><text:span text:style-name="T6"><text:s/>- Administração de Cemitérios do Município de Rolândia, nos termos das Leis que dispõem sobre cemitérios e das outras providências de n</text:span><text:span text:style-name="T7">°</text:span><text:span text:style-name="T8"><text:s/>2.399/94 artigos 19,20,28 e Lei n 3.434/2010 artigo 29.</text:span></text:p>
      <text:p text:style-name="P3"><text:span text:style-name="T8"><text:s text:c="32"/>Notifica os familiares ou responsáveis dos Restos Mortais abaixo relacionados a comparecerem na<text:s text:c="2"/>ACMR - Rua Santa Catarina 559 - Cemitério Central.</text:span></text:p>
      <text:p text:style-name="P4"><text:span text:style-name="T8"><text:s text:c="33"/>Decorrido o prazo de 30 dias<text:s text:c="2"/>e sem o compareccimento<text:s text:c="3"/>a ACMR concede mais 15 dias após este prazo serão adotas medidas administrativas baseadas nas referidas Leis. ( exumação dos restos mortais do ossário e eliminação). </text:span></text:p>
      <text:p text:style-name="P4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10">Sepultura</text:span><text:span text:style-name="T11"/></text:p>
          </table:table-cell>
          <table:table-cell table:style-name="TableCell010001">
            <text:p text:style-name="P7"><text:span text:style-name="T12">Nome</text:span><text:span text:style-name="T13"/></text:p>
          </table:table-cell>
          <table:table-cell table:style-name="TableCell010002">
            <text:p text:style-name="P7"><text:span text:style-name="T13"/></text:p>
            <text:p text:style-name="P7"><text:span text:style-name="T14">ossário</text:span><text:span text:style-name="T15"/></text:p>
          </table:table-cell>
          <table:table-cell table:style-name="TableCell010003">
            <text:p text:style-name="P8"><text:span text:style-name="T16"><text:s/>Exunado da<text:s text:c="2"/>Quadra/ Secção/ Lote</text:span><text:span text:style-name="T17"/></text:p>
          </table:table-cell>
          <table:table-cell table:style-name="TableCell010004">
            <text:p text:style-name="P8"><text:span text:style-name="T18">Ano</text:span></text:p>
            <text:p text:style-name="P8"><text:span text:style-name="T18">Falecimento</text:span><text:span text:style-name="T19"/></text:p>
          </table:table-cell>
        </table:table-row>
        <table:table-row table:style-name="TableRow0101">
          <table:table-cell table:style-name="TableCell010100">
            <text:p text:style-name="P11"><text:span text:style-name="T20">806</text:span><text:span text:style-name="T21"/></text:p>
          </table:table-cell>
          <table:table-cell table:style-name="TableCell010101">
            <text:p text:style-name="P12"><text:span text:style-name="T22">Fredereco Duran</text:span><text:span text:style-name="T23"/></text:p>
          </table:table-cell>
          <table:table-cell table:style-name="TableCell010102">
            <text:p text:style-name="P13"><text:span text:style-name="T24">02</text:span><text:span text:style-name="T25"/></text:p>
          </table:table-cell>
          <table:table-cell table:style-name="TableCell010103">
            <text:p text:style-name="P13"><text:span text:style-name="T26">Q 19/S08</text:span></text:p>
            <text:p text:style-name="P13"><text:span text:style-name="T26">L03</text:span></text:p>
            <text:p text:style-name="P13"><text:span text:style-name="T27"/></text:p>
          </table:table-cell>
          <table:table-cell table:style-name="TableCell010104">
            <text:p text:style-name="P13"><text:span text:style-name="T28">1941</text:span><text:span text:style-name="T29"/></text:p>
          </table:table-cell>
        </table:table-row>
        <table:table-row table:style-name="TableRow0102">
          <table:table-cell table:style-name="TableCell010200">
            <text:p text:style-name="P15"><text:span text:style-name="T30">850</text:span><text:span text:style-name="T31"/></text:p>
          </table:table-cell>
          <table:table-cell table:style-name="TableCell010201">
            <text:p text:style-name="P16"><text:span text:style-name="T32">Veronica Humai</text:span><text:span text:style-name="T33"/></text:p>
          </table:table-cell>
          <table:table-cell table:style-name="TableCell010202">
            <text:p text:style-name="P17"><text:span text:style-name="T34">02</text:span><text:span text:style-name="T35"/></text:p>
          </table:table-cell>
          <table:table-cell table:style-name="TableCell010203">
            <text:p text:style-name="P17"><text:span text:style-name="T36">Q18/S08</text:span></text:p>
            <text:p text:style-name="P17"><text:span text:style-name="T36">L23</text:span><text:span text:style-name="T37"/></text:p>
          </table:table-cell>
          <table:table-cell table:style-name="TableCell010204">
            <text:p text:style-name="P17"><text:span text:style-name="T38">1941</text:span><text:span text:style-name="T39"/></text:p>
          </table:table-cell>
        </table:table-row>
        <table:table-row table:style-name="TableRow0103">
          <table:table-cell table:style-name="TableCell010300">
            <text:p text:style-name="P20"><text:span text:style-name="T40">1028</text:span><text:span text:style-name="T41"/></text:p>
          </table:table-cell>
          <table:table-cell table:style-name="TableCell010301">
            <text:p text:style-name="P21"><text:span text:style-name="T42">Dusolina Correa Krug</text:span><text:span text:style-name="T43"/></text:p>
          </table:table-cell>
          <table:table-cell table:style-name="TableCell010302">
            <text:p text:style-name="P22"><text:span text:style-name="T44">02</text:span><text:span text:style-name="T45"/></text:p>
          </table:table-cell>
          <table:table-cell table:style-name="TableCell010303">
            <text:p text:style-name="P22"><text:span text:style-name="T46">Q19/S06</text:span></text:p>
            <text:p text:style-name="P22"><text:span text:style-name="T46">L02</text:span><text:span text:style-name="T47"/></text:p>
          </table:table-cell>
          <table:table-cell table:style-name="TableCell010304">
            <text:p text:style-name="P22"><text:span text:style-name="T48">1941</text:span><text:span text:style-name="T49"/></text:p>
          </table:table-cell>
        </table:table-row>
        <table:table-row table:style-name="TableRow0104">
          <table:table-cell table:style-name="TableCell010400">
            <text:p text:style-name="P24"><text:span text:style-name="T50">1503</text:span><text:span text:style-name="T51"/></text:p>
          </table:table-cell>
          <table:table-cell table:style-name="TableCell010401">
            <text:p text:style-name="P25"><text:span text:style-name="T52">Antonio Rondon Herreira</text:span><text:span text:style-name="T53"/></text:p>
          </table:table-cell>
          <table:table-cell table:style-name="TableCell010402">
            <text:p text:style-name="P26"><text:span text:style-name="T54">02</text:span><text:span text:style-name="T55"/></text:p>
          </table:table-cell>
          <table:table-cell table:style-name="TableCell010403">
            <text:p text:style-name="P26"><text:span text:style-name="T56">Q24/S09</text:span></text:p>
            <text:p text:style-name="P26"><text:span text:style-name="T56">L18</text:span><text:span text:style-name="T57"/></text:p>
          </table:table-cell>
          <table:table-cell table:style-name="TableCell010404">
            <text:p text:style-name="P26"><text:span text:style-name="T58">1944</text:span><text:span text:style-name="T59"/></text:p>
          </table:table-cell>
        </table:table-row>
        <table:table-row table:style-name="TableRow0105">
          <table:table-cell table:style-name="TableCell010500">
            <text:p text:style-name="P28"><text:span text:style-name="T60">1688</text:span><text:span text:style-name="T61"/></text:p>
          </table:table-cell>
          <table:table-cell table:style-name="TableCell010501">
            <text:p text:style-name="P29"><text:span text:style-name="T62">Rosendo Manoel de Oliveira</text:span><text:span text:style-name="T63"/></text:p>
          </table:table-cell>
          <table:table-cell table:style-name="TableCell010502">
            <text:p text:style-name="P30"><text:span text:style-name="T64">02</text:span><text:span text:style-name="T65"/></text:p>
          </table:table-cell>
          <table:table-cell table:style-name="TableCell010503">
            <text:p text:style-name="P30"><text:span text:style-name="T66">Q30/S01</text:span></text:p>
            <text:p text:style-name="P30"><text:span text:style-name="T66">L20</text:span><text:span text:style-name="T67"/></text:p>
          </table:table-cell>
          <table:table-cell table:style-name="TableCell010504">
            <text:p text:style-name="P30"><text:span text:style-name="T68">1944</text:span><text:span text:style-name="T69"/></text:p>
          </table:table-cell>
        </table:table-row>
        <table:table-row table:style-name="TableRow0106">
          <table:table-cell table:style-name="TableCell010600">
            <text:p text:style-name="P33"><text:span text:style-name="T70">1937</text:span><text:span text:style-name="T71"/></text:p>
          </table:table-cell>
          <table:table-cell table:style-name="TableCell010601">
            <text:p text:style-name="P34"><text:span text:style-name="T72">Natimorto</text:span><text:span text:style-name="T73"/></text:p>
          </table:table-cell>
          <table:table-cell table:style-name="TableCell010602">
            <text:p text:style-name="P35"><text:span text:style-name="T74">02</text:span><text:span text:style-name="T75"/></text:p>
          </table:table-cell>
          <table:table-cell table:style-name="TableCell010603">
            <text:p text:style-name="P35"><text:span text:style-name="T76">Q29/S04</text:span></text:p>
            <text:p text:style-name="P35"><text:span text:style-name="T76">L08</text:span><text:span text:style-name="T77"/></text:p>
          </table:table-cell>
          <table:table-cell table:style-name="TableCell010604">
            <text:p text:style-name="P35"><text:span text:style-name="T78">1945</text:span><text:span text:style-name="T79"/></text:p>
          </table:table-cell>
        </table:table-row>
        <table:table-row table:style-name="TableRow0107">
          <table:table-cell table:style-name="TableCell010700">
            <text:p text:style-name="P37"><text:span text:style-name="T80">1948</text:span><text:span text:style-name="T81"/></text:p>
          </table:table-cell>
          <table:table-cell table:style-name="TableCell010701">
            <text:p text:style-name="P38"><text:span text:style-name="T82">Antonio Ferreira Arracaba</text:span><text:span text:style-name="T83"/></text:p>
          </table:table-cell>
          <table:table-cell table:style-name="TableCell010702">
            <text:p text:style-name="P39"><text:span text:style-name="T84">02</text:span><text:span text:style-name="T85"/></text:p>
          </table:table-cell>
          <table:table-cell table:style-name="TableCell010703">
            <text:p text:style-name="P39"><text:span text:style-name="T86">Q29/S05</text:span></text:p>
            <text:p text:style-name="P39"><text:span text:style-name="T86">L23</text:span><text:span text:style-name="T87"/></text:p>
          </table:table-cell>
          <table:table-cell table:style-name="TableCell010704">
            <text:p text:style-name="P39"><text:span text:style-name="T88">1945</text:span><text:span text:style-name="T89"/></text:p>
          </table:table-cell>
        </table:table-row>
      </table:table>
      <text:p text:style-name="P41"><text:span text:style-name="T8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row table:style-name="TableRow0200">
          <table:table-cell table:style-name="TableCell020000" table:number-columns-spanned="3">
            <text:p text:style-name="P43"><text:span text:style-name="T90">2339</text:span><text:span text:style-name="T91"/></text:p>
          </table:table-cell>
          <table:covered-table-cell/>
          <table:covered-table-cell/>
          <table:table-cell table:style-name="TableCell020003" table:number-columns-spanned="3">
            <text:p text:style-name="P44"><text:span text:style-name="T92">José Ferreira</text:span><text:span text:style-name="T93"/></text:p>
          </table:table-cell>
          <table:covered-table-cell/>
          <table:covered-table-cell/>
          <table:table-cell table:style-name="TableCell020006" table:number-columns-spanned="2">
            <text:p text:style-name="P45"><text:span text:style-name="T94">02</text:span><text:span text:style-name="T95"/></text:p>
          </table:table-cell>
          <table:covered-table-cell/>
          <table:table-cell table:style-name="TableCell020008">
            <text:p text:style-name="P45"><text:span text:style-name="T96">Q30/S09</text:span></text:p>
            <text:p text:style-name="P45"><text:span text:style-name="T96">L19</text:span><text:span text:style-name="T97"/></text:p>
          </table:table-cell>
          <table:table-cell table:style-name="TableCell020009" table:number-columns-spanned="4">
            <text:p text:style-name="P45"><text:span text:style-name="T98">1946</text:span><text:span text:style-name="T99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 table:number-columns-spanned="3">
            <text:p text:style-name="P48"><text:span text:style-name="T100">2441</text:span><text:span text:style-name="T101"/></text:p>
          </table:table-cell>
          <table:covered-table-cell/>
          <table:covered-table-cell/>
          <table:table-cell table:style-name="TableCell020103" table:number-columns-spanned="3">
            <text:p text:style-name="P49"><text:span text:style-name="T102">Ana Berta</text:span><text:span text:style-name="T103"/></text:p>
          </table:table-cell>
          <table:covered-table-cell/>
          <table:covered-table-cell/>
          <table:table-cell table:style-name="TableCell020106" table:number-columns-spanned="2">
            <text:p text:style-name="P50"><text:span text:style-name="T104">02</text:span><text:span text:style-name="T105"/></text:p>
          </table:table-cell>
          <table:covered-table-cell/>
          <table:table-cell table:style-name="TableCell020108">
            <text:p text:style-name="P50"><text:span text:style-name="T106">Q30/S10</text:span></text:p>
            <text:p text:style-name="P50"><text:span text:style-name="T106">L15</text:span><text:span text:style-name="T107"/></text:p>
          </table:table-cell>
          <table:table-cell table:style-name="TableCell020109" table:number-columns-spanned="4">
            <text:p text:style-name="P50"><text:span text:style-name="T108">1947</text:span><text:span text:style-name="T109"/></text:p>
          </table:table-cell>
          <table:covered-table-cell/>
          <table:covered-table-cell/>
          <table:covered-table-cell/>
        </table:table-row>
        <table:table-row table:style-name="TableRow0202">
          <table:table-cell table:style-name="TableCell020200" table:number-columns-spanned="3">
            <text:p text:style-name="P53"><text:span text:style-name="T110">2937</text:span><text:span text:style-name="T111"/></text:p>
          </table:table-cell>
          <table:covered-table-cell/>
          <table:covered-table-cell/>
          <table:table-cell table:style-name="TableCell020203" table:number-columns-spanned="3">
            <text:p text:style-name="P54"><text:span text:style-name="T112">Wilhelm Szubris</text:span><text:span text:style-name="T113"/></text:p>
          </table:table-cell>
          <table:covered-table-cell/>
          <table:covered-table-cell/>
          <table:table-cell table:style-name="TableCell020206" table:number-columns-spanned="2">
            <text:p text:style-name="P55"><text:span text:style-name="T114">02</text:span><text:span text:style-name="T115"/></text:p>
          </table:table-cell>
          <table:covered-table-cell/>
          <table:table-cell table:style-name="TableCell020208">
            <text:p text:style-name="P55"><text:span text:style-name="T116">Q17/S14</text:span></text:p>
            <text:p text:style-name="P55"><text:span text:style-name="T116">L06</text:span><text:span text:style-name="T117"/></text:p>
          </table:table-cell>
          <table:table-cell table:style-name="TableCell020209" table:number-columns-spanned="4">
            <text:p text:style-name="P55"><text:span text:style-name="T118">1948</text:span><text:span text:style-name="T119"/></text:p>
          </table:table-cell>
          <table:covered-table-cell/>
          <table:covered-table-cell/>
          <table:covered-table-cell/>
        </table:table-row>
        <table:table-row table:style-name="TableRow0203">
          <table:table-cell table:style-name="TableCell020300" table:number-columns-spanned="3">
            <text:p text:style-name="P58"><text:span text:style-name="T120">3462</text:span><text:span text:style-name="T121"/></text:p>
          </table:table-cell>
          <table:covered-table-cell/>
          <table:covered-table-cell/>
          <table:table-cell table:style-name="TableCell020303" table:number-columns-spanned="3">
            <text:p text:style-name="P59"><text:span text:style-name="T122">Elza Fretin</text:span><text:span text:style-name="T123"/></text:p>
          </table:table-cell>
          <table:covered-table-cell/>
          <table:covered-table-cell/>
          <table:table-cell table:style-name="TableCell020306" table:number-columns-spanned="2">
            <text:p text:style-name="P60"><text:span text:style-name="T124">02</text:span><text:span text:style-name="T125"/></text:p>
          </table:table-cell>
          <table:covered-table-cell/>
          <table:table-cell table:style-name="TableCell020308">
            <text:p text:style-name="P60"><text:span text:style-name="T126">Q16/S06</text:span></text:p>
            <text:p text:style-name="P60"><text:span text:style-name="T126">L09</text:span><text:span text:style-name="T127"/></text:p>
          </table:table-cell>
          <table:table-cell table:style-name="TableCell020309" table:number-columns-spanned="4">
            <text:p text:style-name="P60"><text:span text:style-name="T128">1950</text:span><text:span text:style-name="T129"/></text:p>
          </table:table-cell>
          <table:covered-table-cell/>
          <table:covered-table-cell/>
          <table:covered-table-cell/>
        </table:table-row>
        <table:table-row table:style-name="TableRow0204">
          <table:table-cell table:style-name="TableCell020400" table:number-columns-spanned="3">
            <text:p text:style-name="P63"><text:span text:style-name="T130">4087</text:span><text:span text:style-name="T131"/></text:p>
          </table:table-cell>
          <table:covered-table-cell/>
          <table:covered-table-cell/>
          <table:table-cell table:style-name="TableCell020403" table:number-columns-spanned="3">
            <text:p text:style-name="P64"><text:span text:style-name="T132">Maria da Luz Araujo</text:span><text:span text:style-name="T133"/></text:p>
          </table:table-cell>
          <table:covered-table-cell/>
          <table:covered-table-cell/>
          <table:table-cell table:style-name="TableCell020406" table:number-columns-spanned="2">
            <text:p text:style-name="P65"><text:span text:style-name="T134">02</text:span><text:span text:style-name="T135"/></text:p>
          </table:table-cell>
          <table:covered-table-cell/>
          <table:table-cell table:style-name="TableCell020408">
            <text:p text:style-name="P65"><text:span text:style-name="T136">Q16/S22</text:span></text:p>
            <text:p text:style-name="P65"><text:span text:style-name="T136">L11</text:span><text:span text:style-name="T137"/></text:p>
          </table:table-cell>
          <table:table-cell table:style-name="TableCell020409" table:number-columns-spanned="4">
            <text:p text:style-name="P65"><text:span text:style-name="T138">1951</text:span><text:span text:style-name="T139"/></text:p>
          </table:table-cell>
          <table:covered-table-cell/>
          <table:covered-table-cell/>
          <table:covered-table-cell/>
        </table:table-row>
        <table:table-row table:style-name="TableRow0205">
          <table:table-cell table:style-name="TableCell020500" table:number-columns-spanned="3">
            <text:p text:style-name="P68"><text:span text:style-name="T140">4217</text:span><text:span text:style-name="T141"/></text:p>
          </table:table-cell>
          <table:covered-table-cell/>
          <table:covered-table-cell/>
          <table:table-cell table:style-name="TableCell020503" table:number-columns-spanned="3">
            <text:p text:style-name="P69"><text:span text:style-name="T142">Agustinha Maria Julia</text:span><text:span text:style-name="T143"/></text:p>
          </table:table-cell>
          <table:covered-table-cell/>
          <table:covered-table-cell/>
          <table:table-cell table:style-name="TableCell020506" table:number-columns-spanned="2">
            <text:p text:style-name="P70"><text:span text:style-name="T144">02</text:span><text:span text:style-name="T145"/></text:p>
          </table:table-cell>
          <table:covered-table-cell/>
          <table:table-cell table:style-name="TableCell020508">
            <text:p text:style-name="P70"><text:span text:style-name="T146">Q10/S07</text:span></text:p>
            <text:p text:style-name="P70"><text:span text:style-name="T146">L23</text:span></text:p>
            <text:p text:style-name="P70"><text:span text:style-name="T147"/></text:p>
          </table:table-cell>
          <table:table-cell table:style-name="TableCell020509" table:number-columns-spanned="4">
            <text:p text:style-name="P70"><text:span text:style-name="T148">1952</text:span></text:p>
            <text:p text:style-name="P70"><text:span text:style-name="T149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3">
            <text:p text:style-name="P72"><text:span text:style-name="T150">4243</text:span><text:span text:style-name="T151"/></text:p>
          </table:table-cell>
          <table:covered-table-cell/>
          <table:covered-table-cell/>
          <table:table-cell table:style-name="TableCell020603" table:number-columns-spanned="3">
            <text:p text:style-name="P73"><text:span text:style-name="T152">Alberto<text:s text:c="2"/>João Ehait</text:span><text:span text:style-name="T153"/></text:p>
          </table:table-cell>
          <table:covered-table-cell/>
          <table:covered-table-cell/>
          <table:table-cell table:style-name="TableCell020606" table:number-columns-spanned="2">
            <text:p text:style-name="P74"><text:span text:style-name="T154">02</text:span><text:span text:style-name="T155"/></text:p>
          </table:table-cell>
          <table:covered-table-cell/>
          <table:table-cell table:style-name="TableCell020608">
            <text:p text:style-name="P74"><text:span text:style-name="T156">Q15/S02</text:span></text:p>
            <text:p text:style-name="P74"><text:span text:style-name="T156">L23</text:span><text:span text:style-name="T157"/></text:p>
          </table:table-cell>
          <table:table-cell table:style-name="TableCell020609" table:number-columns-spanned="4">
            <text:p text:style-name="P74"><text:span text:style-name="T158">1952</text:span><text:span text:style-name="T159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 table:number-columns-spanned="3">
            <text:p text:style-name="P77"><text:span text:style-name="T160">4758</text:span><text:span text:style-name="T161"/></text:p>
          </table:table-cell>
          <table:covered-table-cell/>
          <table:covered-table-cell/>
          <table:table-cell table:style-name="TableCell020703" table:number-columns-spanned="3">
            <text:p text:style-name="P78"><text:span text:style-name="T162">Deodato de Oliveira</text:span><text:span text:style-name="T163"/></text:p>
          </table:table-cell>
          <table:covered-table-cell/>
          <table:covered-table-cell/>
          <table:table-cell table:style-name="TableCell020706" table:number-columns-spanned="2">
            <text:p text:style-name="P79"><text:span text:style-name="T164">02</text:span><text:span text:style-name="T165"/></text:p>
          </table:table-cell>
          <table:covered-table-cell/>
          <table:table-cell table:style-name="TableCell020708">
            <text:p text:style-name="P79"><text:span text:style-name="T166">Q15/S22</text:span></text:p>
            <text:p text:style-name="P79"><text:span text:style-name="T166">L14</text:span></text:p>
            <text:p text:style-name="P79"><text:span text:style-name="T167"/></text:p>
          </table:table-cell>
          <table:table-cell table:style-name="TableCell020709" table:number-columns-spanned="4">
            <text:p text:style-name="P79"><text:span text:style-name="T168">1953</text:span><text:span text:style-name="T169"/></text:p>
          </table:table-cell>
          <table:covered-table-cell/>
          <table:covered-table-cell/>
          <table:covered-table-cell/>
        </table:table-row>
        <table:table-row table:style-name="TableRow0208">
          <table:table-cell table:style-name="TableCell020800" table:number-columns-spanned="3">
            <text:p text:style-name="P82"><text:span text:style-name="T170">4765</text:span><text:span text:style-name="T171"/></text:p>
          </table:table-cell>
          <table:covered-table-cell/>
          <table:covered-table-cell/>
          <table:table-cell table:style-name="TableCell020803" table:number-columns-spanned="3">
            <text:p text:style-name="P83"><text:span text:style-name="T172">Joaquim Cezar Leite</text:span><text:span text:style-name="T173"/></text:p>
          </table:table-cell>
          <table:covered-table-cell/>
          <table:covered-table-cell/>
          <table:table-cell table:style-name="TableCell020806" table:number-columns-spanned="2">
            <text:p text:style-name="P84"><text:span text:style-name="T174">02</text:span><text:span text:style-name="T175"/></text:p>
          </table:table-cell>
          <table:covered-table-cell/>
          <table:table-cell table:style-name="TableCell020808">
            <text:p text:style-name="P84"><text:span text:style-name="T176">Q15/S11</text:span></text:p>
            <text:p text:style-name="P84"><text:span text:style-name="T176">L15</text:span></text:p>
            <text:p text:style-name="P84"><text:span text:style-name="T177"/></text:p>
          </table:table-cell>
          <table:table-cell table:style-name="TableCell020809" table:number-columns-spanned="4">
            <text:p text:style-name="P84"><text:span text:style-name="T178">1953</text:span><text:span text:style-name="T179"/></text:p>
          </table:table-cell>
          <table:covered-table-cell/>
          <table:covered-table-cell/>
          <table:covered-table-cell/>
        </table:table-row>
        <table:table-row table:style-name="TableRow0209">
          <table:table-cell table:style-name="TableCell020900" table:number-columns-spanned="3">
            <text:p text:style-name="P86"><text:span text:style-name="T180">4897</text:span><text:span text:style-name="T181"/></text:p>
          </table:table-cell>
          <table:covered-table-cell/>
          <table:covered-table-cell/>
          <table:table-cell table:style-name="TableCell020903" table:number-columns-spanned="3">
            <text:p text:style-name="P87"><text:span text:style-name="T182">Ingborg Gross</text:span><text:span text:style-name="T183"/></text:p>
          </table:table-cell>
          <table:covered-table-cell/>
          <table:covered-table-cell/>
          <table:table-cell table:style-name="TableCell020906" table:number-columns-spanned="2">
            <text:p text:style-name="P88"><text:span text:style-name="T184">02</text:span><text:span text:style-name="T185"/></text:p>
          </table:table-cell>
          <table:covered-table-cell/>
          <table:table-cell table:style-name="TableCell020908">
            <text:p text:style-name="P88"><text:span text:style-name="T186">Q15/S12</text:span></text:p>
            <text:p text:style-name="P88"><text:span text:style-name="T186">L05</text:span><text:span text:style-name="T187"/></text:p>
          </table:table-cell>
          <table:table-cell table:style-name="TableCell020909" table:number-columns-spanned="4">
            <text:p text:style-name="P88"><text:span text:style-name="T188">1953</text:span><text:span text:style-name="T189"/></text:p>
          </table:table-cell>
          <table:covered-table-cell/>
          <table:covered-table-cell/>
          <table:covered-table-cell/>
        </table:table-row>
        <table:table-row table:style-name="TableRow0210">
          <table:table-cell table:style-name="TableCell021000" table:number-columns-spanned="3">
            <text:p text:style-name="P90"><text:span text:style-name="T190">4987</text:span><text:span text:style-name="T191"/></text:p>
          </table:table-cell>
          <table:covered-table-cell/>
          <table:covered-table-cell/>
          <table:table-cell table:style-name="TableCell021003" table:number-columns-spanned="3">
            <text:p text:style-name="P91"><text:span text:style-name="T192">Carlos Rigioli</text:span><text:span text:style-name="T193"/></text:p>
          </table:table-cell>
          <table:covered-table-cell/>
          <table:covered-table-cell/>
          <table:table-cell table:style-name="TableCell021006" table:number-columns-spanned="2">
            <text:p text:style-name="P92"><text:span text:style-name="T194">02</text:span><text:span text:style-name="T195"/></text:p>
          </table:table-cell>
          <table:covered-table-cell/>
          <table:table-cell table:style-name="TableCell021008">
            <text:p text:style-name="P92"><text:span text:style-name="T196">Q15/S16</text:span></text:p>
            <text:p text:style-name="P92"><text:span text:style-name="T196">L15</text:span><text:span text:style-name="T197"/></text:p>
          </table:table-cell>
          <table:table-cell table:style-name="TableCell021009" table:number-columns-spanned="4">
            <text:p text:style-name="P92"><text:span text:style-name="T198">1954</text:span><text:span text:style-name="T199"/></text:p>
          </table:table-cell>
          <table:covered-table-cell/>
          <table:covered-table-cell/>
          <table:covered-table-cell/>
        </table:table-row>
        <table:table-row table:style-name="TableRow0211">
          <table:table-cell table:style-name="TableCell021100" table:number-columns-spanned="3">
            <text:p text:style-name="P95"><text:span text:style-name="T200">5071</text:span><text:span text:style-name="T201"/></text:p>
          </table:table-cell>
          <table:covered-table-cell/>
          <table:covered-table-cell/>
          <table:table-cell table:style-name="TableCell021103" table:number-columns-spanned="3">
            <text:p text:style-name="P96"><text:span text:style-name="T202">José Bonora</text:span><text:span text:style-name="T203"/></text:p>
          </table:table-cell>
          <table:covered-table-cell/>
          <table:covered-table-cell/>
          <table:table-cell table:style-name="TableCell021106" table:number-columns-spanned="2">
            <text:p text:style-name="P97"><text:span text:style-name="T204">02</text:span><text:span text:style-name="T205"/></text:p>
          </table:table-cell>
          <table:covered-table-cell/>
          <table:table-cell table:style-name="TableCell021108">
            <text:p text:style-name="P97"><text:span text:style-name="T206">Q15/S19</text:span></text:p>
            <text:p text:style-name="P97"><text:span text:style-name="T206">L13</text:span><text:span text:style-name="T207"/></text:p>
          </table:table-cell>
          <table:table-cell table:style-name="TableCell021109" table:number-columns-spanned="4">
            <text:p text:style-name="P97"><text:span text:style-name="T208">1954</text:span><text:span text:style-name="T209"/></text:p>
          </table:table-cell>
          <table:covered-table-cell/>
          <table:covered-table-cell/>
          <table:covered-table-cell/>
        </table:table-row>
        <table:table-row table:style-name="TableRow0212">
          <table:table-cell table:style-name="TableCell021200" table:number-columns-spanned="3">
            <text:p text:style-name="P100"><text:span text:style-name="T210">5418</text:span><text:span text:style-name="T211"/></text:p>
          </table:table-cell>
          <table:covered-table-cell/>
          <table:covered-table-cell/>
          <table:table-cell table:style-name="TableCell021203" table:number-columns-spanned="3">
            <text:p text:style-name="P101"><text:span text:style-name="T212">Maria Severina de Souza</text:span><text:span text:style-name="T213"/></text:p>
          </table:table-cell>
          <table:covered-table-cell/>
          <table:covered-table-cell/>
          <table:table-cell table:style-name="TableCell021206" table:number-columns-spanned="2">
            <text:p text:style-name="P102"><text:span text:style-name="T214">02</text:span><text:span text:style-name="T215"/></text:p>
          </table:table-cell>
          <table:covered-table-cell/>
          <table:table-cell table:style-name="TableCell021208">
            <text:p text:style-name="P102"><text:span text:style-name="T216">Q14/S02</text:span></text:p>
            <text:p text:style-name="P102"><text:span text:style-name="T216">L11</text:span><text:span text:style-name="T217"/></text:p>
          </table:table-cell>
          <table:table-cell table:style-name="TableCell021209" table:number-columns-spanned="4">
            <text:p text:style-name="P102"><text:span text:style-name="T218">1955</text:span><text:span text:style-name="T219"/></text:p>
          </table:table-cell>
          <table:covered-table-cell/>
          <table:covered-table-cell/>
          <table:covered-table-cell/>
        </table:table-row>
        <table:table-row table:style-name="TableRow0213">
          <table:table-cell table:style-name="TableCell021300" table:number-columns-spanned="3">
            <text:p text:style-name="P104"><text:span text:style-name="T220">5805</text:span><text:span text:style-name="T221"/></text:p>
          </table:table-cell>
          <table:covered-table-cell/>
          <table:covered-table-cell/>
          <table:table-cell table:style-name="TableCell021303" table:number-columns-spanned="3">
            <text:p text:style-name="P105"><text:span text:style-name="T222">João Vilas Boas</text:span><text:span text:style-name="T223"/></text:p>
          </table:table-cell>
          <table:covered-table-cell/>
          <table:covered-table-cell/>
          <table:table-cell table:style-name="TableCell021306" table:number-columns-spanned="2">
            <text:p text:style-name="P106"><text:span text:style-name="T224">02</text:span><text:span text:style-name="T225"/></text:p>
          </table:table-cell>
          <table:covered-table-cell/>
          <table:table-cell table:style-name="TableCell021308">
            <text:p text:style-name="P106"><text:span text:style-name="T226">Q14/S07</text:span></text:p>
            <text:p text:style-name="P106"><text:span text:style-name="T226">L05</text:span></text:p>
            <text:p text:style-name="P106"><text:span text:style-name="T227"/></text:p>
          </table:table-cell>
          <table:table-cell table:style-name="TableCell021309" table:number-columns-spanned="4">
            <text:p text:style-name="P106"><text:span text:style-name="T227"/></text:p>
            <text:p text:style-name="P106"><text:span text:style-name="T228">1956</text:span><text:span text:style-name="T229"/></text:p>
          </table:table-cell>
          <table:covered-table-cell/>
          <table:covered-table-cell/>
          <table:covered-table-cell/>
        </table:table-row>
        <table:table-row table:style-name="TableRow0214">
          <table:table-cell table:style-name="TableCell021400" table:number-columns-spanned="3">
            <text:p text:style-name="P108"><text:span text:style-name="T230">5894</text:span></text:p>
            <text:p text:style-name="P108"><text:span text:style-name="T231"/></text:p>
            <text:p text:style-name="P108"><text:span text:style-name="T231"/></text:p>
          </table:table-cell>
          <table:covered-table-cell/>
          <table:covered-table-cell/>
          <table:table-cell table:style-name="TableCell021403" table:number-columns-spanned="3">
            <text:p text:style-name="P109"><text:span text:style-name="T232">Antonia Jenke</text:span><text:span text:style-name="T233"/></text:p>
          </table:table-cell>
          <table:covered-table-cell/>
          <table:covered-table-cell/>
          <table:table-cell table:style-name="TableCell021406" table:number-columns-spanned="2">
            <text:p text:style-name="P110"><text:span text:style-name="T234">02</text:span><text:span text:style-name="T235"/></text:p>
          </table:table-cell>
          <table:covered-table-cell/>
          <table:table-cell table:style-name="TableCell021408">
            <text:p text:style-name="P110"><text:span text:style-name="T236">Q14/S08</text:span></text:p>
            <text:p text:style-name="P110"><text:span text:style-name="T236">L03</text:span><text:span text:style-name="T237"/></text:p>
          </table:table-cell>
          <table:table-cell table:style-name="TableCell021409" table:number-columns-spanned="4">
            <text:p text:style-name="P110"><text:span text:style-name="T238">1956</text:span><text:span text:style-name="T239"/></text:p>
          </table:table-cell>
          <table:covered-table-cell/>
          <table:covered-table-cell/>
          <table:covered-table-cell/>
        </table:table-row>
        <table:table-row table:style-name="TableRow0215">
          <table:table-cell table:style-name="TableCell021500" table:number-columns-spanned="3">
            <text:p text:style-name="P113"><text:span text:style-name="T240">5997</text:span><text:span text:style-name="T241"/></text:p>
          </table:table-cell>
          <table:covered-table-cell/>
          <table:covered-table-cell/>
          <table:table-cell table:style-name="TableCell021503" table:number-columns-spanned="3">
            <text:p text:style-name="P114"><text:span text:style-name="T242">Clarinda P. da Costa</text:span><text:span text:style-name="T243"/></text:p>
          </table:table-cell>
          <table:covered-table-cell/>
          <table:covered-table-cell/>
          <table:table-cell table:style-name="TableCell021506" table:number-columns-spanned="2">
            <text:p text:style-name="P115"><text:span text:style-name="T244">02</text:span><text:span text:style-name="T245"/></text:p>
          </table:table-cell>
          <table:covered-table-cell/>
          <table:table-cell table:style-name="TableCell021508">
            <text:p text:style-name="P115"><text:span text:style-name="T246">Q14/S10</text:span></text:p>
            <text:p text:style-name="P115"><text:span text:style-name="T246">L05</text:span></text:p>
            <text:p text:style-name="P115"><text:span text:style-name="T247"/></text:p>
          </table:table-cell>
          <table:table-cell table:style-name="TableCell021509" table:number-columns-spanned="4">
            <text:p text:style-name="P115"><text:span text:style-name="T248">1956</text:span><text:span text:style-name="T249"/></text:p>
          </table:table-cell>
          <table:covered-table-cell/>
          <table:covered-table-cell/>
          <table:covered-table-cell/>
        </table:table-row>
        <table:table-row table:style-name="TableRow0216">
          <table:table-cell table:style-name="TableCell021600" table:number-columns-spanned="3">
            <text:p text:style-name="P118"><text:span text:style-name="T250">6008</text:span><text:span text:style-name="T251"/></text:p>
          </table:table-cell>
          <table:covered-table-cell/>
          <table:covered-table-cell/>
          <table:table-cell table:style-name="TableCell021603" table:number-columns-spanned="3">
            <text:p text:style-name="P119"><text:span text:style-name="T252">Alexandrina M. de Jesus</text:span><text:span text:style-name="T253"/></text:p>
          </table:table-cell>
          <table:covered-table-cell/>
          <table:covered-table-cell/>
          <table:table-cell table:style-name="TableCell021606" table:number-columns-spanned="2">
            <text:p text:style-name="P120"><text:span text:style-name="T254">02</text:span><text:span text:style-name="T255"/></text:p>
          </table:table-cell>
          <table:covered-table-cell/>
          <table:table-cell table:style-name="TableCell021608">
            <text:p text:style-name="P120"><text:span text:style-name="T256">Q14/S11</text:span></text:p>
            <text:p text:style-name="P120"><text:span text:style-name="T256">L20</text:span><text:span text:style-name="T257"/></text:p>
          </table:table-cell>
          <table:table-cell table:style-name="TableCell021609" table:number-columns-spanned="4">
            <text:p text:style-name="P120"><text:span text:style-name="T258">1956</text:span><text:span text:style-name="T259"/></text:p>
          </table:table-cell>
          <table:covered-table-cell/>
          <table:covered-table-cell/>
          <table:covered-table-cell/>
        </table:table-row>
        <table:table-row table:style-name="TableRow0217">
          <table:table-cell table:style-name="TableCell021700" table:number-columns-spanned="3">
            <text:p text:style-name="P122"><text:span text:style-name="T260">6339</text:span><text:span text:style-name="T261"/></text:p>
          </table:table-cell>
          <table:covered-table-cell/>
          <table:covered-table-cell/>
          <table:table-cell table:style-name="TableCell021703" table:number-columns-spanned="3">
            <text:p text:style-name="P123"><text:span text:style-name="T262">Joana Fernandes</text:span><text:span text:style-name="T263"/></text:p>
          </table:table-cell>
          <table:covered-table-cell/>
          <table:covered-table-cell/>
          <table:table-cell table:style-name="TableCell021706" table:number-columns-spanned="2">
            <text:p text:style-name="P124"><text:span text:style-name="T264">02</text:span><text:span text:style-name="T265"/></text:p>
          </table:table-cell>
          <table:covered-table-cell/>
          <table:table-cell table:style-name="TableCell021708">
            <text:p text:style-name="P124"><text:span text:style-name="T266">Q14/S15</text:span></text:p>
            <text:p text:style-name="P124"><text:span text:style-name="T266">L08</text:span><text:span text:style-name="T267"/></text:p>
          </table:table-cell>
          <table:table-cell table:style-name="TableCell021709" table:number-columns-spanned="4">
            <text:p text:style-name="P124"><text:span text:style-name="T268">1957</text:span><text:span text:style-name="T269"/></text:p>
          </table:table-cell>
          <table:covered-table-cell/>
          <table:covered-table-cell/>
          <table:covered-table-cell/>
        </table:table-row>
        <table:table-row table:style-name="TableRow0218">
          <table:table-cell table:style-name="TableCell021800" table:number-columns-spanned="3">
            <text:p text:style-name="P127"><text:span text:style-name="T270">6375</text:span><text:span text:style-name="T271"/></text:p>
          </table:table-cell>
          <table:covered-table-cell/>
          <table:covered-table-cell/>
          <table:table-cell table:style-name="TableCell021803" table:number-columns-spanned="3">
            <text:p text:style-name="P128"><text:span text:style-name="T272">Levy Moreira</text:span><text:span text:style-name="T273"/></text:p>
          </table:table-cell>
          <table:covered-table-cell/>
          <table:covered-table-cell/>
          <table:table-cell table:style-name="TableCell021806" table:number-columns-spanned="2">
            <text:p text:style-name="P129"><text:span text:style-name="T274">02</text:span><text:span text:style-name="T275"/></text:p>
          </table:table-cell>
          <table:covered-table-cell/>
          <table:table-cell table:style-name="TableCell021808">
            <text:p text:style-name="P129"><text:span text:style-name="T276">Q14/S16</text:span></text:p>
            <text:p text:style-name="P129"><text:span text:style-name="T276">L11</text:span><text:span text:style-name="T277"/></text:p>
          </table:table-cell>
          <table:table-cell table:style-name="TableCell021809" table:number-columns-spanned="4">
            <text:p text:style-name="P129"><text:span text:style-name="T278">1957</text:span><text:span text:style-name="T279"/></text:p>
          </table:table-cell>
          <table:covered-table-cell/>
          <table:covered-table-cell/>
          <table:covered-table-cell/>
        </table:table-row>
        <table:table-row table:style-name="TableRow0219">
          <table:table-cell table:style-name="TableCell021900" table:number-columns-spanned="3">
            <text:p text:style-name="P132"><text:span text:style-name="T280">6594</text:span><text:span text:style-name="T281"/></text:p>
          </table:table-cell>
          <table:covered-table-cell/>
          <table:covered-table-cell/>
          <table:table-cell table:style-name="TableCell021903" table:number-columns-spanned="3">
            <text:p text:style-name="P133"><text:span text:style-name="T282">Josef Markert</text:span><text:span text:style-name="T283"/></text:p>
          </table:table-cell>
          <table:covered-table-cell/>
          <table:covered-table-cell/>
          <table:table-cell table:style-name="TableCell021906" table:number-columns-spanned="2">
            <text:p text:style-name="P134"><text:span text:style-name="T284">02</text:span><text:span text:style-name="T285"/></text:p>
          </table:table-cell>
          <table:covered-table-cell/>
          <table:table-cell table:style-name="TableCell021908">
            <text:p text:style-name="P134"><text:span text:style-name="T286">Q14/S18</text:span></text:p>
            <text:p text:style-name="P134"><text:span text:style-name="T286">L03</text:span><text:span text:style-name="T287"/></text:p>
          </table:table-cell>
          <table:table-cell table:style-name="TableCell021909" table:number-columns-spanned="4">
            <text:p text:style-name="P134"><text:span text:style-name="T288">1958</text:span><text:span text:style-name="T289"/></text:p>
          </table:table-cell>
          <table:covered-table-cell/>
          <table:covered-table-cell/>
          <table:covered-table-cell/>
        </table:table-row>
        <table:table-row table:style-name="TableRow0220">
          <table:table-cell table:style-name="TableCell022000" table:number-columns-spanned="3">
            <text:p text:style-name="P136"><text:span text:style-name="T290">6628</text:span><text:span text:style-name="T291"/></text:p>
          </table:table-cell>
          <table:covered-table-cell/>
          <table:covered-table-cell/>
          <table:table-cell table:style-name="TableCell022003" table:number-columns-spanned="3">
            <text:p text:style-name="P137"><text:span text:style-name="T292">Ernest Nagel</text:span><text:span text:style-name="T293"/></text:p>
          </table:table-cell>
          <table:covered-table-cell/>
          <table:covered-table-cell/>
          <table:table-cell table:style-name="TableCell022006" table:number-columns-spanned="2">
            <text:p text:style-name="P138"><text:span text:style-name="T294">02</text:span><text:span text:style-name="T295"/></text:p>
          </table:table-cell>
          <table:covered-table-cell/>
          <table:table-cell table:style-name="TableCell022008">
            <text:p text:style-name="P138"><text:span text:style-name="T296">Q14/S10</text:span></text:p>
            <text:p text:style-name="P138"><text:span text:style-name="T296">L15</text:span></text:p>
            <text:p text:style-name="P138"><text:span text:style-name="T297"/></text:p>
          </table:table-cell>
          <table:table-cell table:style-name="TableCell022009" table:number-columns-spanned="4">
            <text:p text:style-name="P138"><text:span text:style-name="T298">1958</text:span></text:p>
            <text:p text:style-name="P138"><text:span text:style-name="T299"/></text:p>
          </table:table-cell>
          <table:covered-table-cell/>
          <table:covered-table-cell/>
          <table:covered-table-cell/>
        </table:table-row>
        <table:table-row table:style-name="TableRow0221">
          <table:table-cell table:style-name="TableCell022100" table:number-columns-spanned="3">
            <text:p text:style-name="P140"><text:span text:style-name="T300">7152</text:span></text:p>
            <text:p text:style-name="P140"><text:span text:style-name="T301"/></text:p>
            <text:p text:style-name="P140"><text:span text:style-name="T301"/></text:p>
          </table:table-cell>
          <table:covered-table-cell/>
          <table:covered-table-cell/>
          <table:table-cell table:style-name="TableCell022103" table:number-columns-spanned="3">
            <text:p text:style-name="P141"><text:span text:style-name="T302">Sebastiana Morozo</text:span><text:span text:style-name="T303"/></text:p>
          </table:table-cell>
          <table:covered-table-cell/>
          <table:covered-table-cell/>
          <table:table-cell table:style-name="TableCell022106" table:number-columns-spanned="2">
            <text:p text:style-name="P142"><text:span text:style-name="T304">02</text:span><text:span text:style-name="T305"/></text:p>
          </table:table-cell>
          <table:covered-table-cell/>
          <table:table-cell table:style-name="TableCell022108">
            <text:p text:style-name="P142"><text:span text:style-name="T306">Q13/S14</text:span></text:p>
            <text:p text:style-name="P142"><text:span text:style-name="T306">L05</text:span><text:span text:style-name="T307"/></text:p>
          </table:table-cell>
          <table:table-cell table:style-name="TableCell022109" table:number-columns-spanned="4">
            <text:p text:style-name="P142"><text:span text:style-name="T308">1960</text:span><text:span text:style-name="T309"/></text:p>
          </table:table-cell>
          <table:covered-table-cell/>
          <table:covered-table-cell/>
          <table:covered-table-cell/>
        </table:table-row>
        <table:table-row table:style-name="TableRow0222">
          <table:table-cell table:style-name="TableCell022200" table:number-columns-spanned="3">
            <text:p text:style-name="P145"><text:span text:style-name="T310">7155</text:span><text:span text:style-name="T311"/></text:p>
          </table:table-cell>
          <table:covered-table-cell/>
          <table:covered-table-cell/>
          <table:table-cell table:style-name="TableCell022203" table:number-columns-spanned="3">
            <text:p text:style-name="P146"><text:span text:style-name="T312">Rosa F. da Silva</text:span><text:span text:style-name="T313"/></text:p>
          </table:table-cell>
          <table:covered-table-cell/>
          <table:covered-table-cell/>
          <table:table-cell table:style-name="TableCell022206" table:number-columns-spanned="2">
            <text:p text:style-name="P147"><text:span text:style-name="T314">02</text:span><text:span text:style-name="T315"/></text:p>
          </table:table-cell>
          <table:covered-table-cell/>
          <table:table-cell table:style-name="TableCell022208">
            <text:p text:style-name="P147"><text:span text:style-name="T316">Q15/S08</text:span></text:p>
            <text:p text:style-name="P147"><text:span text:style-name="T316">L01</text:span></text:p>
            <text:p text:style-name="P147"><text:span text:style-name="T317"/></text:p>
          </table:table-cell>
          <table:table-cell table:style-name="TableCell022209" table:number-columns-spanned="4">
            <text:p text:style-name="P147"><text:span text:style-name="T318">1960</text:span><text:span text:style-name="T319"/></text:p>
          </table:table-cell>
          <table:covered-table-cell/>
          <table:covered-table-cell/>
          <table:covered-table-cell/>
        </table:table-row>
        <table:table-row table:style-name="TableRow0223">
          <table:table-cell table:style-name="TableCell022300" table:number-columns-spanned="3">
            <text:p text:style-name="P150"><text:span text:style-name="T320">7262</text:span><text:span text:style-name="T321"/></text:p>
          </table:table-cell>
          <table:covered-table-cell/>
          <table:covered-table-cell/>
          <table:table-cell table:style-name="TableCell022303" table:number-columns-spanned="3">
            <text:p text:style-name="P151"><text:span text:style-name="T322">Jose Machado</text:span><text:span text:style-name="T323"/></text:p>
          </table:table-cell>
          <table:covered-table-cell/>
          <table:covered-table-cell/>
          <table:table-cell table:style-name="TableCell022306" table:number-columns-spanned="2">
            <text:p text:style-name="P152"><text:span text:style-name="T324">02</text:span><text:span text:style-name="T325"/></text:p>
          </table:table-cell>
          <table:covered-table-cell/>
          <table:table-cell table:style-name="TableCell022308">
            <text:p text:style-name="P152"><text:span text:style-name="T326">Q13/S20</text:span></text:p>
            <text:p text:style-name="P152"><text:span text:style-name="T326">L05</text:span></text:p>
            <text:p text:style-name="P152"><text:span text:style-name="T327"/></text:p>
          </table:table-cell>
          <table:table-cell table:style-name="TableCell022309" table:number-columns-spanned="4">
            <text:p text:style-name="P152"><text:span text:style-name="T328">1960</text:span><text:span text:style-name="T329"/></text:p>
          </table:table-cell>
          <table:covered-table-cell/>
          <table:covered-table-cell/>
          <table:covered-table-cell/>
        </table:table-row>
        <table:table-row table:style-name="TableRow0224">
          <table:table-cell table:style-name="TableCell022400" table:number-columns-spanned="3">
            <text:p text:style-name="P154"><text:span text:style-name="T330">7319</text:span><text:span text:style-name="T331"/></text:p>
          </table:table-cell>
          <table:covered-table-cell/>
          <table:covered-table-cell/>
          <table:table-cell table:style-name="TableCell022403" table:number-columns-spanned="3">
            <text:p text:style-name="P155"><text:span text:style-name="T332">Delandina Fernandes Ferreira</text:span><text:span text:style-name="T333"/></text:p>
          </table:table-cell>
          <table:covered-table-cell/>
          <table:covered-table-cell/>
          <table:table-cell table:style-name="TableCell022406" table:number-columns-spanned="2">
            <text:p text:style-name="P156"><text:span text:style-name="T334">02</text:span><text:span text:style-name="T335"/></text:p>
          </table:table-cell>
          <table:covered-table-cell/>
          <table:table-cell table:style-name="TableCell022408">
            <text:p text:style-name="P156"><text:span text:style-name="T336">Q07/S02</text:span></text:p>
            <text:p text:style-name="P156"><text:span text:style-name="T336">L14</text:span></text:p>
            <text:p text:style-name="P156"><text:span text:style-name="T337"/></text:p>
          </table:table-cell>
          <table:table-cell table:style-name="TableCell022409" table:number-columns-spanned="4">
            <text:p text:style-name="P156"><text:span text:style-name="T338">1960</text:span><text:span text:style-name="T339"/></text:p>
          </table:table-cell>
          <table:covered-table-cell/>
          <table:covered-table-cell/>
          <table:covered-table-cell/>
        </table:table-row>
        <table:table-row table:style-name="TableRow0225">
          <table:table-cell table:style-name="TableCell022500" table:number-columns-spanned="3">
            <text:p text:style-name="P158"><text:span text:style-name="T340">7515</text:span><text:span text:style-name="T341"/></text:p>
          </table:table-cell>
          <table:covered-table-cell/>
          <table:covered-table-cell/>
          <table:table-cell table:style-name="TableCell022503" table:number-columns-spanned="3">
            <text:p text:style-name="P159"><text:span text:style-name="T342">Giacomo Martinelli</text:span><text:span text:style-name="T343"/></text:p>
          </table:table-cell>
          <table:covered-table-cell/>
          <table:covered-table-cell/>
          <table:table-cell table:style-name="TableCell022506" table:number-columns-spanned="2">
            <text:p text:style-name="P160"><text:span text:style-name="T344">02</text:span><text:span text:style-name="T345"/></text:p>
          </table:table-cell>
          <table:covered-table-cell/>
          <table:table-cell table:style-name="TableCell022508">
            <text:p text:style-name="P160"><text:span text:style-name="T346">Q07/S06</text:span></text:p>
            <text:p text:style-name="P160"><text:span text:style-name="T346">L03</text:span><text:span text:style-name="T347"/></text:p>
          </table:table-cell>
          <table:table-cell table:style-name="TableCell022509" table:number-columns-spanned="4">
            <text:p text:style-name="P160"><text:span text:style-name="T348">1961</text:span><text:span text:style-name="T349"/></text:p>
          </table:table-cell>
          <table:covered-table-cell/>
          <table:covered-table-cell/>
          <table:covered-table-cell/>
        </table:table-row>
        <table:table-row table:style-name="TableRow0226">
          <table:table-cell table:style-name="TableCell022600" table:number-columns-spanned="3">
            <text:p text:style-name="P163"><text:span text:style-name="T350">7570</text:span><text:span text:style-name="T351"/></text:p>
          </table:table-cell>
          <table:covered-table-cell/>
          <table:covered-table-cell/>
          <table:table-cell table:style-name="TableCell022603" table:number-columns-spanned="3">
            <text:p text:style-name="P164"><text:span text:style-name="T352">José Daniel Venancio Filho</text:span><text:span text:style-name="T353"/></text:p>
          </table:table-cell>
          <table:covered-table-cell/>
          <table:covered-table-cell/>
          <table:table-cell table:style-name="TableCell022606" table:number-columns-spanned="2">
            <text:p text:style-name="P165"><text:span text:style-name="T354">02</text:span><text:span text:style-name="T355"/></text:p>
          </table:table-cell>
          <table:covered-table-cell/>
          <table:table-cell table:style-name="TableCell022608">
            <text:p text:style-name="P165"><text:span text:style-name="T356">Q07/S08</text:span></text:p>
            <text:p text:style-name="P165"><text:span text:style-name="T356">L05</text:span><text:span text:style-name="T357"/></text:p>
          </table:table-cell>
          <table:table-cell table:style-name="TableCell022609" table:number-columns-spanned="4">
            <text:p text:style-name="P165"><text:span text:style-name="T358">1961</text:span><text:span text:style-name="T359"/></text:p>
          </table:table-cell>
          <table:covered-table-cell/>
          <table:covered-table-cell/>
          <table:covered-table-cell/>
        </table:table-row>
        <table:table-row table:style-name="TableRow0227">
          <table:table-cell table:style-name="TableCell022700" table:number-columns-spanned="3">
            <text:p text:style-name="P168"><text:span text:style-name="T360">7649</text:span><text:span text:style-name="T361"/></text:p>
          </table:table-cell>
          <table:covered-table-cell/>
          <table:covered-table-cell/>
          <table:table-cell table:style-name="TableCell022703" table:number-columns-spanned="3">
            <text:p text:style-name="P169"><text:span text:style-name="T362">Manuel Ferreira Santiago</text:span><text:span text:style-name="T363"/></text:p>
          </table:table-cell>
          <table:covered-table-cell/>
          <table:covered-table-cell/>
          <table:table-cell table:style-name="TableCell022706" table:number-columns-spanned="2">
            <text:p text:style-name="P170"><text:span text:style-name="T364">02</text:span><text:span text:style-name="T365"/></text:p>
          </table:table-cell>
          <table:covered-table-cell/>
          <table:table-cell table:style-name="TableCell022708">
            <text:p text:style-name="P170"><text:span text:style-name="T366">Q08/S02</text:span></text:p>
            <text:p text:style-name="P170"><text:span text:style-name="T366">L12</text:span><text:span text:style-name="T367"/></text:p>
          </table:table-cell>
          <table:table-cell table:style-name="TableCell022709" table:number-columns-spanned="4">
            <text:p text:style-name="P170"><text:span text:style-name="T368">1961</text:span><text:span text:style-name="T369"/></text:p>
          </table:table-cell>
          <table:covered-table-cell/>
          <table:covered-table-cell/>
          <table:covered-table-cell/>
        </table:table-row>
        <table:table-row table:style-name="TableRow0228">
          <table:table-cell table:style-name="TableCell022800" table:number-columns-spanned="3">
            <text:p text:style-name="P172"><text:span text:style-name="T370">7651</text:span><text:span text:style-name="T371"/></text:p>
          </table:table-cell>
          <table:covered-table-cell/>
          <table:covered-table-cell/>
          <table:table-cell table:style-name="TableCell022803" table:number-columns-spanned="3">
            <text:p text:style-name="P173"><text:span text:style-name="T372">Max Mayer</text:span><text:span text:style-name="T373"/></text:p>
          </table:table-cell>
          <table:covered-table-cell/>
          <table:covered-table-cell/>
          <table:table-cell table:style-name="TableCell022806" table:number-columns-spanned="2">
            <text:p text:style-name="P174"><text:span text:style-name="T374">02</text:span><text:span text:style-name="T375"/></text:p>
          </table:table-cell>
          <table:covered-table-cell/>
          <table:table-cell table:style-name="TableCell022808">
            <text:p text:style-name="P174"><text:span text:style-name="T376">Q12/S02</text:span></text:p>
            <text:p text:style-name="P174"><text:span text:style-name="T376">L28</text:span></text:p>
            <text:p text:style-name="P174"><text:span text:style-name="T377"/></text:p>
          </table:table-cell>
          <table:table-cell table:style-name="TableCell022809" table:number-columns-spanned="4">
            <text:p text:style-name="P174"><text:span text:style-name="T377"/></text:p>
            <text:p text:style-name="P174"><text:span text:style-name="T378">1961</text:span><text:span text:style-name="T379"/></text:p>
          </table:table-cell>
          <table:covered-table-cell/>
          <table:covered-table-cell/>
          <table:covered-table-cell/>
        </table:table-row>
        <table:table-row table:style-name="TableRow0229">
          <table:table-cell table:style-name="TableCell022900" table:number-columns-spanned="3">
            <text:p text:style-name="P176"><text:span text:style-name="T380">7663</text:span></text:p>
            <text:p text:style-name="P176"><text:span text:style-name="T381"/></text:p>
          </table:table-cell>
          <table:covered-table-cell/>
          <table:covered-table-cell/>
          <table:table-cell table:style-name="TableCell022903" table:number-columns-spanned="3">
            <text:p text:style-name="P177"><text:span text:style-name="T382">Willie Mayer</text:span><text:span text:style-name="T383"/></text:p>
          </table:table-cell>
          <table:covered-table-cell/>
          <table:covered-table-cell/>
          <table:table-cell table:style-name="TableCell022906" table:number-columns-spanned="2">
            <text:p text:style-name="P178"><text:span text:style-name="T384">02</text:span><text:span text:style-name="T385"/></text:p>
          </table:table-cell>
          <table:covered-table-cell/>
          <table:table-cell table:style-name="TableCell022908">
            <text:p text:style-name="P178"><text:span text:style-name="T386">Q12/S02</text:span></text:p>
            <text:p text:style-name="P178"><text:span text:style-name="T386">L22</text:span><text:span text:style-name="T387"/></text:p>
          </table:table-cell>
          <table:table-cell table:style-name="TableCell022909" table:number-columns-spanned="4">
            <text:p text:style-name="P178"><text:span text:style-name="T388">1961</text:span><text:span text:style-name="T389"/></text:p>
          </table:table-cell>
          <table:covered-table-cell/>
          <table:covered-table-cell/>
          <table:covered-table-cell/>
        </table:table-row>
        <table:table-row table:style-name="TableRow0230">
          <table:table-cell table:style-name="TableCell023000" table:number-columns-spanned="3">
            <text:p text:style-name="P181"><text:span text:style-name="T390">7766</text:span><text:span text:style-name="T391"/></text:p>
          </table:table-cell>
          <table:covered-table-cell/>
          <table:covered-table-cell/>
          <table:table-cell table:style-name="TableCell023003" table:number-columns-spanned="3">
            <text:p text:style-name="P182"><text:span text:style-name="T392">Geraldo Caetano da Silva</text:span><text:span text:style-name="T393"/></text:p>
          </table:table-cell>
          <table:covered-table-cell/>
          <table:covered-table-cell/>
          <table:table-cell table:style-name="TableCell023006" table:number-columns-spanned="2">
            <text:p text:style-name="P183"><text:span text:style-name="T394">02</text:span><text:span text:style-name="T395"/></text:p>
          </table:table-cell>
          <table:covered-table-cell/>
          <table:table-cell table:style-name="TableCell023008">
            <text:p text:style-name="P183"><text:span text:style-name="T396">Q08/S03</text:span></text:p>
            <text:p text:style-name="P183"><text:span text:style-name="T396">L05</text:span></text:p>
            <text:p text:style-name="P183"><text:span text:style-name="T397"/></text:p>
          </table:table-cell>
          <table:table-cell table:style-name="TableCell023009" table:number-columns-spanned="4">
            <text:p text:style-name="P183"><text:span text:style-name="T398">1962</text:span><text:span text:style-name="T399"/></text:p>
          </table:table-cell>
          <table:covered-table-cell/>
          <table:covered-table-cell/>
          <table:covered-table-cell/>
        </table:table-row>
        <table:table-row table:style-name="TableRow0231">
          <table:table-cell table:style-name="TableCell023100" table:number-columns-spanned="3">
            <text:p text:style-name="P186"><text:span text:style-name="T400">7889</text:span><text:span text:style-name="T401"/></text:p>
          </table:table-cell>
          <table:covered-table-cell/>
          <table:covered-table-cell/>
          <table:table-cell table:style-name="TableCell023103" table:number-columns-spanned="3">
            <text:p text:style-name="P187"><text:span text:style-name="T402">Claudio Cambra Rocha</text:span><text:span text:style-name="T403"/></text:p>
          </table:table-cell>
          <table:covered-table-cell/>
          <table:covered-table-cell/>
          <table:table-cell table:style-name="TableCell023106" table:number-columns-spanned="2">
            <text:p text:style-name="P188"><text:span text:style-name="T404">02</text:span><text:span text:style-name="T405"/></text:p>
          </table:table-cell>
          <table:covered-table-cell/>
          <table:table-cell table:style-name="TableCell023108">
            <text:p text:style-name="P188"><text:span text:style-name="T406">Q08/S05</text:span></text:p>
            <text:p text:style-name="P188"><text:span text:style-name="T406">L14</text:span></text:p>
            <text:p text:style-name="P188"><text:span text:style-name="T407"/></text:p>
          </table:table-cell>
          <table:table-cell table:style-name="TableCell023109" table:number-columns-spanned="4">
            <text:p text:style-name="P188"><text:span text:style-name="T408">1962</text:span><text:span text:style-name="T409"/></text:p>
          </table:table-cell>
          <table:covered-table-cell/>
          <table:covered-table-cell/>
          <table:covered-table-cell/>
        </table:table-row>
        <table:table-row table:style-name="TableRow0232">
          <table:table-cell table:style-name="TableCell023200" table:number-columns-spanned="3">
            <text:p text:style-name="P191"><text:span text:style-name="T410">8051</text:span><text:span text:style-name="T411"/></text:p>
          </table:table-cell>
          <table:covered-table-cell/>
          <table:covered-table-cell/>
          <table:table-cell table:style-name="TableCell023203" table:number-columns-spanned="3">
            <text:p text:style-name="P192"><text:span text:style-name="T412">Maria M de Souza</text:span><text:span text:style-name="T413"/></text:p>
          </table:table-cell>
          <table:covered-table-cell/>
          <table:covered-table-cell/>
          <table:table-cell table:style-name="TableCell023206" table:number-columns-spanned="2">
            <text:p text:style-name="P193"><text:span text:style-name="T414">02</text:span><text:span text:style-name="T415"/></text:p>
          </table:table-cell>
          <table:covered-table-cell/>
          <table:table-cell table:style-name="TableCell023208">
            <text:p text:style-name="P193"><text:span text:style-name="T416">Q08/S14</text:span></text:p>
            <text:p text:style-name="P193"><text:span text:style-name="T416">L14</text:span></text:p>
            <text:p text:style-name="P193"><text:span text:style-name="T417"/></text:p>
          </table:table-cell>
          <table:table-cell table:style-name="TableCell023209" table:number-columns-spanned="4">
            <text:p text:style-name="P193"><text:span text:style-name="T418">1962</text:span><text:span text:style-name="T419"/></text:p>
          </table:table-cell>
          <table:covered-table-cell/>
          <table:covered-table-cell/>
          <table:covered-table-cell/>
        </table:table-row>
        <table:table-row table:style-name="TableRow0233">
          <table:table-cell table:style-name="TableCell023300" table:number-columns-spanned="2">
            <text:p text:style-name="P196"><text:span text:style-name="T421">8437</text:span><text:span text:style-name="T422"/></text:p>
          </table:table-cell>
          <table:covered-table-cell/>
          <table:table-cell table:style-name="TableCell023302" table:number-columns-spanned="3">
            <text:p text:style-name="P197"><text:span text:style-name="T423">Margarida Junqueira</text:span><text:span text:style-name="T424"/></text:p>
          </table:table-cell>
          <table:covered-table-cell/>
          <table:covered-table-cell/>
          <table:table-cell table:style-name="TableCell023305" table:number-columns-spanned="3">
            <text:p text:style-name="P198"><text:span text:style-name="T425">02</text:span><text:span text:style-name="T426"/></text:p>
          </table:table-cell>
          <table:covered-table-cell/>
          <table:covered-table-cell/>
          <table:table-cell table:style-name="TableCell023308" table:number-columns-spanned="2">
            <text:p text:style-name="P198"><text:span text:style-name="T427">Q27/S01</text:span></text:p>
            <text:p text:style-name="P198"><text:span text:style-name="T427">L16</text:span><text:span text:style-name="T428"/></text:p>
          </table:table-cell>
          <table:covered-table-cell/>
          <table:table-cell table:style-name="TableCell023310" table:number-columns-spanned="2">
            <text:p text:style-name="P198"><text:span text:style-name="T429">1963</text:span><text:span text:style-name="T430"/></text:p>
          </table:table-cell>
          <table:covered-table-cell/>
        </table:table-row>
        <table:table-row table:style-name="TableRow0234">
          <table:table-cell table:style-name="TableCell023400" table:number-columns-spanned="2">
            <text:p text:style-name="P201"><text:span text:style-name="T431">9210</text:span><text:span text:style-name="T432"/></text:p>
          </table:table-cell>
          <table:covered-table-cell/>
          <table:table-cell table:style-name="TableCell023402" table:number-columns-spanned="3">
            <text:p text:style-name="P202"><text:span text:style-name="T433">Antonio Francisco de Melo</text:span><text:span text:style-name="T434"/></text:p>
          </table:table-cell>
          <table:covered-table-cell/>
          <table:covered-table-cell/>
          <table:table-cell table:style-name="TableCell023405" table:number-columns-spanned="3">
            <text:p text:style-name="P203"><text:span text:style-name="T435">02</text:span><text:span text:style-name="T436"/></text:p>
          </table:table-cell>
          <table:covered-table-cell/>
          <table:covered-table-cell/>
          <table:table-cell table:style-name="TableCell023408" table:number-columns-spanned="2">
            <text:p text:style-name="P203"><text:span text:style-name="T437">Q14/S10</text:span></text:p>
            <text:p text:style-name="P203"><text:span text:style-name="T437">L05</text:span><text:span text:style-name="T438"/></text:p>
          </table:table-cell>
          <table:covered-table-cell/>
          <table:table-cell table:style-name="TableCell023410" table:number-columns-spanned="2">
            <text:p text:style-name="P203"><text:span text:style-name="T439">1965</text:span><text:span text:style-name="T440"/></text:p>
          </table:table-cell>
          <table:covered-table-cell/>
        </table:table-row>
        <table:table-row table:style-name="TableRow0235">
          <table:table-cell table:style-name="TableCell023500">
            <text:p text:style-name="P206"><text:span text:style-name="T442">9455</text:span></text:p>
            <text:p text:style-name="P206"><text:span text:style-name="T443"/></text:p>
          </table:table-cell>
          <table:table-cell table:style-name="TableCell023501" table:number-columns-spanned="3">
            <text:p text:style-name="P207"><text:span text:style-name="T444">Gustavo During</text:span><text:span text:style-name="T445"/></text:p>
          </table:table-cell>
          <table:covered-table-cell/>
          <table:covered-table-cell/>
          <table:table-cell table:style-name="TableCell023504" table:number-columns-spanned="3">
            <text:p text:style-name="P208"><text:span text:style-name="T446">02</text:span><text:span text:style-name="T447"/></text:p>
          </table:table-cell>
          <table:covered-table-cell/>
          <table:covered-table-cell/>
          <table:table-cell table:style-name="TableCell023507" table:number-columns-spanned="3">
            <text:p text:style-name="P208"><text:span text:style-name="T448">Q25/S09</text:span></text:p>
            <text:p text:style-name="P208"><text:span text:style-name="T448">L21</text:span><text:span text:style-name="T449"/></text:p>
          </table:table-cell>
          <table:covered-table-cell/>
          <table:covered-table-cell/>
          <table:table-cell table:style-name="TableCell023510">
            <text:p text:style-name="P208"><text:span text:style-name="T450">1966</text:span><text:span text:style-name="T451"/></text:p>
          </table:table-cell>
        </table:table-row>
        <table:table-row table:style-name="TableRow0236">
          <table:table-cell table:style-name="TableCell023600">
            <text:p text:style-name="P211"><text:span text:style-name="T452">9472</text:span><text:span text:style-name="T453"/></text:p>
          </table:table-cell>
          <table:table-cell table:style-name="TableCell023601" table:number-columns-spanned="3">
            <text:p text:style-name="P212"><text:span text:style-name="T454">João Jose da Silva</text:span><text:span text:style-name="T455"/></text:p>
          </table:table-cell>
          <table:covered-table-cell/>
          <table:covered-table-cell/>
          <table:table-cell table:style-name="TableCell023604" table:number-columns-spanned="3">
            <text:p text:style-name="P213"><text:span text:style-name="T456">02</text:span><text:span text:style-name="T457"/></text:p>
          </table:table-cell>
          <table:covered-table-cell/>
          <table:covered-table-cell/>
          <table:table-cell table:style-name="TableCell023607" table:number-columns-spanned="3">
            <text:p text:style-name="P213"><text:span text:style-name="T458">Q25/S09</text:span></text:p>
            <text:p text:style-name="P213"><text:span text:style-name="T458">L16</text:span></text:p>
            <text:p text:style-name="P213"><text:span text:style-name="T459"/></text:p>
          </table:table-cell>
          <table:covered-table-cell/>
          <table:covered-table-cell/>
          <table:table-cell table:style-name="TableCell023610">
            <text:p text:style-name="P213"><text:span text:style-name="T460">1966</text:span><text:span text:style-name="T461"/></text:p>
          </table:table-cell>
        </table:table-row>
        <table:table-row table:style-name="TableRow0237">
          <table:table-cell table:style-name="TableCell023700">
            <text:p text:style-name="P216"><text:span text:style-name="T462">9500</text:span><text:span text:style-name="T463"/></text:p>
          </table:table-cell>
          <table:table-cell table:style-name="TableCell023701" table:number-columns-spanned="3">
            <text:p text:style-name="P217"><text:span text:style-name="T464">Valdivino Bruno</text:span><text:span text:style-name="T465"/></text:p>
          </table:table-cell>
          <table:covered-table-cell/>
          <table:covered-table-cell/>
          <table:table-cell table:style-name="TableCell023704" table:number-columns-spanned="3">
            <text:p text:style-name="P218"><text:span text:style-name="T466">02</text:span><text:span text:style-name="T467"/></text:p>
          </table:table-cell>
          <table:covered-table-cell/>
          <table:covered-table-cell/>
          <table:table-cell table:style-name="TableCell023707" table:number-columns-spanned="3">
            <text:p text:style-name="P218"><text:span text:style-name="T468">Q10/S07</text:span></text:p>
            <text:p text:style-name="P218"><text:span text:style-name="T468">L32</text:span></text:p>
            <text:p text:style-name="P218"><text:span text:style-name="T469"/></text:p>
          </table:table-cell>
          <table:covered-table-cell/>
          <table:covered-table-cell/>
          <table:table-cell table:style-name="TableCell023710">
            <text:p text:style-name="P218"><text:span text:style-name="T470">1966</text:span><text:span text:style-name="T471"/></text:p>
          </table:table-cell>
        </table:table-row>
        <table:table-row table:style-name="TableRow0238">
          <table:table-cell table:style-name="TableCell023800">
            <text:p text:style-name="P221"><text:span text:style-name="T472">9769</text:span><text:span text:style-name="T473"/></text:p>
          </table:table-cell>
          <table:table-cell table:style-name="TableCell023801" table:number-columns-spanned="3">
            <text:p text:style-name="P222"><text:span text:style-name="T474">Fritz Bussat</text:span><text:span text:style-name="T475"/></text:p>
          </table:table-cell>
          <table:covered-table-cell/>
          <table:covered-table-cell/>
          <table:table-cell table:style-name="TableCell023804" table:number-columns-spanned="3">
            <text:p text:style-name="P223"><text:span text:style-name="T476">02</text:span><text:span text:style-name="T477"/></text:p>
          </table:table-cell>
          <table:covered-table-cell/>
          <table:covered-table-cell/>
          <table:table-cell table:style-name="TableCell023807" table:number-columns-spanned="3">
            <text:p text:style-name="P223"><text:span text:style-name="T478">Q30/S05</text:span></text:p>
            <text:p text:style-name="P223"><text:span text:style-name="T478">L16</text:span></text:p>
            <text:p text:style-name="P223"><text:span text:style-name="T479"/></text:p>
          </table:table-cell>
          <table:covered-table-cell/>
          <table:covered-table-cell/>
          <table:table-cell table:style-name="TableCell023810">
            <text:p text:style-name="P223"><text:span text:style-name="T480">1967</text:span><text:span text:style-name="T481"/></text:p>
          </table:table-cell>
        </table:table-row>
        <table:table-row table:style-name="TableRow0239">
          <table:table-cell table:style-name="TableCell023900" table:number-columns-spanned="2">
            <text:p text:style-name="P226"><text:span text:style-name="T482">9831</text:span><text:span text:style-name="T483"/></text:p>
          </table:table-cell>
          <table:covered-table-cell/>
          <table:table-cell table:style-name="TableCell023902" table:number-columns-spanned="3">
            <text:p text:style-name="P227"><text:span text:style-name="T484">Jose Simone da Silva</text:span><text:span text:style-name="T485"/></text:p>
          </table:table-cell>
          <table:covered-table-cell/>
          <table:covered-table-cell/>
          <table:table-cell table:style-name="TableCell023905" table:number-columns-spanned="3">
            <text:p text:style-name="P228"><text:span text:style-name="T486">02</text:span><text:span text:style-name="T487"/></text:p>
          </table:table-cell>
          <table:covered-table-cell/>
          <table:covered-table-cell/>
          <table:table-cell table:style-name="TableCell023908" table:number-columns-spanned="2">
            <text:p text:style-name="P228"><text:span text:style-name="T488">Q10/S07</text:span></text:p>
            <text:p text:style-name="P228"><text:span text:style-name="T488">L16</text:span><text:span text:style-name="T489"/></text:p>
          </table:table-cell>
          <table:covered-table-cell/>
          <table:table-cell table:style-name="TableCell023910" table:number-columns-spanned="2">
            <text:p text:style-name="P228"><text:span text:style-name="T490">1967</text:span><text:span text:style-name="T491"/></text:p>
          </table:table-cell>
          <table:covered-table-cell/>
        </table:table-row>
        <table:table-row table:style-name="TableRow0240">
          <table:table-cell table:style-name="TableCell024000" table:number-columns-spanned="2">
            <text:p text:style-name="P231"><text:span text:style-name="T492">9899</text:span><text:span text:style-name="T493"/></text:p>
          </table:table-cell>
          <table:covered-table-cell/>
          <table:table-cell table:style-name="TableCell024002" table:number-columns-spanned="3">
            <text:p text:style-name="P232"><text:span text:style-name="T494">Ana Candida de Jesus</text:span><text:span text:style-name="T495"/></text:p>
          </table:table-cell>
          <table:covered-table-cell/>
          <table:covered-table-cell/>
          <table:table-cell table:style-name="TableCell024005" table:number-columns-spanned="3">
            <text:p text:style-name="P233"><text:span text:style-name="T496">02</text:span><text:span text:style-name="T497"/></text:p>
          </table:table-cell>
          <table:covered-table-cell/>
          <table:covered-table-cell/>
          <table:table-cell table:style-name="TableCell024008" table:number-columns-spanned="2">
            <text:p text:style-name="P233"><text:span text:style-name="T498">Q10/S07</text:span></text:p>
            <text:p text:style-name="P233"><text:span text:style-name="T498">L16</text:span><text:span text:style-name="T499"/></text:p>
          </table:table-cell>
          <table:covered-table-cell/>
          <table:table-cell table:style-name="TableCell024010" table:number-columns-spanned="2">
            <text:p text:style-name="P233"><text:span text:style-name="T500">1967</text:span><text:span text:style-name="T501"/></text:p>
          </table:table-cell>
          <table:covered-table-cell/>
        </table:table-row>
      </table:table>
      <text:p text:style-name="P235"><text:span text:style-name="T502"/></text:p>
      <text:p text:style-name="P235"><text:span text:style-name="T503"/></text:p>
      <text:p text:style-name="P235"><text:span text:style-name="T504">João Alexandre Brunozi</text:span></text:p>
      <text:p text:style-name="P235"><text:span text:style-name="T504"><text:s text:c="3"/>Gestor de Cemitérios</text:span></text:p>
      <text:p text:style-name="P235"><text:span text:style-name="T505"/></text:p>
      <text:p text:style-name="P235"><text:span text:style-name="T505"/></text:p>
      <text:p text:style-name="P235"><text:span text:style-name="T5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